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25cm" style:contextual-spacing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25cm" style:contextual-spacing="false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.25cm" style:contextual-spacing="false" fo:text-align="justify" style:justify-single-word="false" fo:text-indent="0cm" style:auto-text-indent="false" fo:background-color="transparent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officeooo:paragraph-rsid="001952ff" style:font-size-asian="11pt" style:font-size-complex="11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25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25cm" style:contextual-spacing="false"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25cm" style:contextual-spacing="false" fo:text-align="justify" style:justify-single-word="false"/>
      <style:text-properties style:font-name="Calibri" fo:font-size="11pt" officeooo:rsid="001c7941" officeooo:paragraph-rsid="001c7941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25cm" style:contextual-spacing="false"/>
      <style:text-properties style:font-name="Calibri" fo:font-size="11pt" style:font-size-asian="11pt" style:font-size-complex="11pt"/>
    </style:style>
    <style:style style:name="T1" style:family="text">
      <style:text-properties officeooo:rsid="001952ff"/>
    </style:style>
    <style:style style:name="T2" style:family="text">
      <style:text-properties officeooo:rsid="001b4e79"/>
    </style:style>
    <style:style style:name="T3" style:family="text">
      <style:text-properties officeooo:rsid="001c79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I MUNICIPAL Nº 2.710, DE 24 DE MARÇO DE 2022 – RECURSOS APAE</text:p>
      <text:p text:style-name="P5"><text:span text:style-name="T1">Extraído do DOM/SC – Edição N° 3808 – 25/03/2022 (Sexta-feira) </text:span>Publicação Nº 3714130</text:p>
      <text:p text:style-name="P6">ESTADO DE SANTA CATARINA</text:p>
      <text:p text:style-name="P6">PREFEITURA DO MUNICÍPIO DE MONTE CASTELO</text:p>
      <text:p text:style-name="P6"/>
      <text:p text:style-name="P2">LEI MUNICIPAL Nº 2.710, DE 24 DE MARÇO DE 2022</text:p>
      <text:p text:style-name="P4">AUTORIZA O PODER EXECUTIVO MUNICIPAL A PROMOVER A TRANSFERÊNCIA E O REPASSE DE RECURSOS FINANCEIROS PARA A ASSOCIAÇÃO DE PAIS E AMIGOS DOS EXCEPCIONAIS – APAE DE MONTE CASTELO, REALIZAR A CELEBRAÇÃO DE ACORDO, CONVENIO E TERMO DE PARCERIA E DE COOPERAÇÃO TÉCNICA E FINANCEIRA E DÁ OUTRAS PROVIDÊNCIAS.</text:p>
      <text:p text:style-name="P7"><text:tab/>O Prefeito Municipal de Monte Castelo, Estado de Santa Catarina, no uso de suas atribuições legais, FAZ SABER a todos os habitantes deste Município, que a Câmara Municipal aprovou e ele sancionou a seguinte Lei:</text:p>
      <text:p text:style-name="P3">CAPÍTULO I</text:p>
      <text:p text:style-name="P3">DO OBJETIVO, DA FINALIDADE E DOS SERVIÇOS DE INTERESSE PÚBLICO</text:p>
      <text:p text:style-name="P3">SEÇÃO I</text:p>
      <text:p text:style-name="P3">DO OBJETIVO E FINALIDADE</text:p>
      <text:p text:style-name="P7">Art.1º. Fica o Poder Executivo Municipal autorizado a promover o repasse e a transferência de recursos financeiros, mediante a celebração de acordo e termo de parceria e cooperação técnica e financeira com a Associação dos Pais e Amigos dos Excepcionais – APAE de Monte Castelo, pessoa jurídica de direito privado, inscrita no Cadastro Nacional de Pessoas Jurídicas – CNPJ sob Nº 79.357.984/0001-12, com sede funcional situada à Rua Três de Maio, Nº 915.163 – Centro – Município de Monte Castelo – Estado de Santa Catarina, com o objetivo e a finalidade de manter o atendimento das crianças com deficiência ou atraso no desenvolvimento, através do Programa de Estimulação Precoce.</text:p>
      <text:p text:style-name="P3">SEÇÃO II</text:p>
      <text:p text:style-name="P3">DOS SERVIÇOS DE INTERESSE PÚBLICO</text:p>
      <text:p text:style-name="P7">Art.2º. O repasse e a transferência de recursos a favor da Associação de Pais e Amigos dos Excepcionais – APAE de Monte Castelo de que trata o Artigo 1º desta lei, tem por objetivo assegurar a prestação, manutenção e desenvolvimento das seguintes ações e serviços de interesse público no setor da educação especial:</text:p>
      <text:p text:style-name="P7">I – desenvolver programas com 76 (setenta e seis) pessoas com Deficiência Intelectual e Múltipla;</text:p>
      <text:p text:style-name="P7">II – realizar o atendimento ambulatorial com equipe multidisciplinar de saúde, emissão de laudo diagnóstico para alunos com deficiência da Rede Municipal e Estadual e Ensino e a orientação aos pais dos alunos usuários e professores da rede municipal e estadual na área de educação especial, emissão de carteirinha de passe livre entre outros benefícios;</text:p>
      <text:p text:style-name="P7">III – desenvolver projeto de prevenção de deficiências e nos seguintes Programas Educacionais:</text:p>
      <text:p text:style-name="P7">a) Serviços Pedagógicos Específicos – SPE, com o atendimento de crianças e adolescentes de 06 (seis) a 17 (dezessete) anos que devido a graves comprometimentos e nível funcional baixo não são inseridos na rede regular de ensino;</text:p>
      <text:p text:style-name="P7">b) Serviço de Atendimento Específico – SAE e Programa de Atividades Laborais – PROAL, ambos para adultos acima de 18 (dezoito) anos e Programa de Estimulação Precoce de 0 (zero) até 05 (cinco) anos e 11 (onze) meses de idade, que tem como público alvo crianças com atraso global do desenvolvimento e com Transtorno do Espectro Autista – TEA em horário de contra turno da Educação Infantil;</text:p>
      <text:p text:style-name="P7"><text:soft-page-break/>IV – desenvolver o Programa de Estimulação Precoce com o objetivo principal de estimular o desenvolvimento global da criança, apropriando <text:span text:style-name="T2">à</text:span>s potencialidades corporais cognitiva, afetiva, psicológica e sociocultural, completando a ação da família e da comunidade, com recursos pedagógicos e metodológicos apropriados conforme a necessidade especial que apresenta;</text:p>
      <text:p text:style-name="P7">V – realizar orientações aos profissionais que atuam no Ensino Regular e Municipal, complementando o trabalho social e com a família, prevenindo o agravamento nas deformidades físicas e intelectuais e de risco social, promovendo a continuação do desenvolvimento global, favorecendo a proteção e a conservação das funções;</text:p>
      <text:p text:style-name="P7">VI – desenvolver ações continuadas através de atendimentos educacionais, de saúde e assistência social, garantindo assim direitos fundamentais e igualitários a todos os usuários, principalmente no Programa de Estimulação Precoce que envolve pessoas e clientela escolar na faixa etária de 0 (zero) até 05 (cinco) anos e 11 (onze) meses de idade.</text:p>
      <text:p text:style-name="P3">CAPÍTULO II</text:p>
      <text:p text:style-name="P3">DO LIMITE MONETÁRIO MENSAL DOS REPASSES E DAS</text:p>
      <text:p text:style-name="P3">TRANSFERÊNCIAS E DO PAGAMENTO DOS SERVIÇOS</text:p>
      <text:p text:style-name="P3">SEÇÃO I</text:p>
      <text:p text:style-name="P3">DO LIMITE MONETÁRIO MENSAL DOS REPASSES E TRANSFERÊNCIAS</text:p>
      <text:p text:style-name="P7">Art.3º. Para a realização, manutenção e desenvolvimento dos serviços especificados no Artigo 2º desta lei e efetivamente prestados e comprovados, atendidos os princípios normas, critérios, prazos e condições estabelecidas nesta lei, fica o Executivo Municipal autorizado a promover repasse de R$ 64.8000,00 (sessenta e quatro mil e oitocentos reais), divididos em 12 parcelas mensais, de R$ 5.400,00 (cinco mil e quatrocentos reais).</text:p>
      <text:p text:style-name="P3">SEÇÃO II</text:p>
      <text:p text:style-name="P3">DO PAGAMENTO DOS SERVIÇOS</text:p>
      <text:p text:style-name="P7">Art.4º. O pagamento dos serviços de saúde especificados no Artigo 2º desta lei, somente ocorrerá mediante prévia remessa de Relatório Mensal Circunstanciado e Balancete Mensal que especifique com objetividade, transparência, clareza e precisão, o montante de recursos transferidos pelo Município em cada período mensal, os serviços efetivamente realizados e seus quantitativos, bem como os valores unitários e globais que permitam a aferição e o cumprimento dos objetivos, normas, princípios e condições estabelecidas por esta lei e no respectivo Termo de Parceria de Cooperação Técnica e Financeira que será celebrado entre o Município e a Associação.</text:p>
      <text:p text:style-name="P7">Art.5º. A remessa do Relatório Mensal Circunstanciado e do Balancete mensal é de inteira responsabilidade da Diretoria Executiva da Associação dos Pais e Amigos dos Excepcionais – APAE e os referidos documentos deverão conter no mínimo a assinatura do Presidente e do Tesoureiro da entidade, eleitos regularmente em Assembleia Geral da Associação, realizada na forma regida e disciplinada no seu Estatuto Social.</text:p>
      <text:p text:style-name="P7">Art.6º. Os Relatórios Circunstanciados e os Balancetes Mensais deverão ser encaminhados para a Secretaria Municipal da Fazenda e Planejamento até o dia 10 (dez) do mês subsequente ao da referência e realização dos serviços e recebido mediante controle de protocolo, para a realização da análise preliminar, aprovação ou glosa de serviços, despesas e documentos.</text:p>
      <text:p text:style-name="P7">Art.7º. O Relatório Mensal Circunstanciado e o Balancete Mensal a que se refere o Artigo 5º desta lei deverão ser encaminhados através de documento oficial da Associação dos Pais e Amigos dos Excepcionais – APAE, acompanhado de todos os documentos fiscais admitidos pelos serviços de contabilidade pública e que mereçam a aprovação dos gestores da Secretaria Municipal da Fazenda e Planejamento, dos Serviços de Controladoria Interna do Município e do Tribunal de Contas do Estado de Santa Catarina.</text:p>
      <text:p text:style-name="P7">Art.8º. A remessa do Relatório Mensal Circunstanciado e do Balancete Mensal das Receitas e Despesas referente ao repasse e aplicação dos recursos públicos transferidos, constitui condição e requisito para a <text:soft-page-break/>continuidade dos repasses e respectivos pagamentos, ficando o Município e os gestores da Secretaria Municipal da Fazenda e Planejamento, autorizados a promover o imediato bloqueio, se não forem atendidas as normas, regras e condições estabelecidas nos Artigos 5º, 6º e 7º desta lei.</text:p>
      <text:p text:style-name="P3">CAPÍTULO III</text:p>
      <text:p text:style-name="P3">DAS PRESTAÇÕES DE CONTAS E DAS DISPOSIÇÕES FINAIS E TRANSITÓRIAS</text:p>
      <text:p text:style-name="P3">SEÇÃO I</text:p>
      <text:p text:style-name="P3">DAS PRESTAÇÕES DE CONTAS</text:p>
      <text:p text:style-name="P7">Art. 9º. A Associação dos Pais e Amigos dos Excepcionais – APAE prestará contas, mensalmente, dos recursos financeiros que lhes serão repassados e transferidos, observando as disposições contidas nos Artigos 5º, 6º e 7º desta lei.</text:p>
      <text:p text:style-name="P7">Art.10. A falta de prestação de contas implica na suspensão dos repasses e transferências dos recursos e na revogação do termo de acordo convênio e parceria, sujeitando os infratores às responsabilidades administrativas, civis e criminais na forma da legislação aplicável e em vigor.</text:p>
      <text:p text:style-name="P8">DAS DISPOSIÇÕ<text:span text:style-name="T3">E</text:span>S FINAIS E TRANSITÓRIAS</text:p>
      <text:p text:style-name="P8">SEÇÃO II</text:p>
      <text:p text:style-name="P7">Art. 11. Fica o Poder Executivo autorizado a promover a elaboração e a assinatura do competente Termo de Acordo, Convênio e Parceria de Cooperação Técnica e Financeira com a Associação dos Pais e Amigos dos Excepcionais – APAE de Monte Castelo, o qual deverá obedecer as diretrizes, princípios e normas gerais estabelecidas nesta lei, além de outras que forem fixadas em regulamento visando salvaguardar o interesse público.</text:p>
      <text:p text:style-name="P9">Art.12. No desenvolvimento dos serviços e da Parceria de Cooperação Técnica e Financeira autorizada por esta lei, se aplicam em tudo o que for cabível os princípios, normas, regras e critérios fixados na Lei Federal Nº 13.019 de 31 de Julho de 2014 e demais diplomas legais que alteraram a mesma.</text:p>
      <text:p text:style-name="P7">Art. 13. A Associação dos Pais e Amigos dos Excepcionais – APAE deverá apresentar ao Município o seu Plano de Trabalho Anual, encaminhando este oficialmente para a apreciação do Prefeito, do Secretário Municipal da Fazenda e Planejamento e do Secretário Municipal de Educação, Cultura e Desporto.</text:p>
      <text:p text:style-name="P7">Art. 14. Fica o Prefeito Municipal autorizado a expedir e baixar os Decretos e Regulamentos que se fizerem necessários ao fiel cumprimento desta lei, respeitando a reserva legal e a competência legislativa.</text:p>
      <text:p text:style-name="P7">Art. 15. As despesas decorrentes da execução financeira da presente lei correrão por conta das dotações orçamentárias próprias, previstas e consignadas no Orçamento Programa Anual da Secretaria Municipal de Educação, Cultura e Desporto, aprovado para o Exercício Financeiro de 2022 e subsequentes ou pela abertura de créditos adicionais suplementares devidamente autorizados pela Câmara Municipal se necessário for.</text:p>
      <text:p text:style-name="P10">Art. 16. Esta lei entra em vigor na data da sua publicação.</text:p>
      <text:p text:style-name="P10">Art. 17. Ficam revogadas as disposições em contrário.</text:p>
      <text:p text:style-name="P10">Monte Castelo – SC, 24 de março de 2022</text:p>
      <text:p text:style-name="P10">JEAN CARLO MEDEIROS DE SOUZA</text:p>
      <text:p text:style-name="P10">Prefe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8T16:45:50.424000000</meta:creation-date>
    <dc:date>2022-07-20T11:32:04.507000000</dc:date>
    <meta:editing-duration>PT19M43S</meta:editing-duration>
    <meta:editing-cycles>6</meta:editing-cycles>
    <meta:generator>LibreOffice/7.3.2.2$Windows_X86_64 LibreOffice_project/49f2b1bff42cfccbd8f788c8dc32c1c309559be0</meta:generator>
    <meta:document-statistic meta:table-count="0" meta:image-count="0" meta:object-count="0" meta:page-count="3" meta:paragraph-count="54" meta:word-count="1473" meta:character-count="9625" meta:non-whitespace-character-count="8179"/>
  </office:meta>
</office:document-meta>
</file>