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30000005B35640DA00B3885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_20_2" draw:fill-hatch-name="hatch"/>
      <style:paragraph-properties fo:margin-top="0cm" fo:margin-bottom="0cm" style:contextual-spacing="false" fo:text-align="justify" style:justify-single-word="false"/>
      <style:text-properties style:font-name="Calibri" fo:font-style="italic" fo:font-weight="bold" officeooo:paragraph-rsid="0007579d" style:font-style-asian="italic" style:font-weight-asian="bold" style:font-style-complex="italic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justify" style:justify-single-word="false"/>
      <style:text-properties style:font-name="Calibri" fo:font-size="11.8000001907349pt" fo:font-weight="bold" officeooo:paragraph-rsid="0007579d" style:font-size-asian="11.8000001907349pt" style:font-weight-asian="bold" style:font-size-complex="11.8000001907349pt" style:font-weight-complex="bold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5.099cm" fo:margin-right="0cm" fo:margin-top="0cm" fo:margin-bottom="0.25cm" style:contextual-spacing="false" fo:text-align="justify" style:justify-single-word="false" fo:text-indent="0cm" style:auto-text-indent="false" style:page-number="auto" fo:background-color="transparent"/>
      <style:text-properties style:font-name="Calibri" fo:font-size="11.8000001907349pt" fo:font-weight="bold" officeooo:paragraph-rsid="0007579d" style:font-size-asian="11.8000001907349pt" style:font-weight-asian="bold" style:font-size-complex="11.8000001907349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center" style:justify-single-word="false"/>
      <style:text-properties style:font-name="Calibri" fo:font-size="11.8000001907349pt" fo:font-weight="bold" officeooo:paragraph-rsid="0007579d" style:font-size-asian="11.8000001907349pt" style:font-weight-asian="bold" style:font-size-complex="11.8000001907349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justify" style:justify-single-word="false"/>
      <style:text-properties style:font-name="Calibri" fo:font-size="11.8000001907349pt" officeooo:paragraph-rsid="0007579d" style:font-size-asian="11.8000001907349pt" style:font-size-complex="11.8000001907349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5cm" style:contextual-spacing="false" fo:text-align="justify" style:justify-single-word="false"/>
      <style:text-properties style:font-name="Calibri" fo:font-size="11.8000001907349pt" officeooo:paragraph-rsid="0007e551" style:font-size-asian="11.8000001907349pt" style:font-size-complex="11.8000001907349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" fo:font-size="11.8000001907349pt" officeooo:paragraph-rsid="0007e551" style:font-size-asian="11.8000001907349pt" style:font-size-complex="11.8000001907349pt"/>
    </style:style>
    <style:style style:name="T1" style:family="text">
      <style:text-properties officeooo:rsid="000757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e55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7579d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Extraída do Diário Oficial dos Municípios – SC </text:span><text:span text:style-name="T4">Edição N° 3921 Quarta-feira – 20 de Julho de 2022</text:span> </text:p>
      <text:p text:style-name="P2"><text:span text:style-name="T1">P</text:span>ORTARIA Nº 246/2022 DE 15 DE JULHO DE 2022 </text:p>
      <text:p text:style-name="P3">NOMEIA O GESTOR E A COMISSÃO DE SELEÇÃO, MONITORAMENTO E AVALIAÇÃO DAS PARCERIAS REALIZADAS NO ÂMBITO DA SECRETARIA MUNICIPAL DE EDUCAÇÃO E CULTURA COM AS ORGANIZAÇÕES DA SOCIEDADE CIVIL, NOS TERMO DA LEI FEDERAL Nº 13.019, DE 31 DE JULHO DE 2014.</text:p>
      <text:p text:style-name="P5"><text:tab/>O prefeito de Monte Castelo, Estado de Santa Catarina, no uso das atribuições legalmente conferidas, previstas no art. 84 da Lei Orgânica Municipal:</text:p>
      <text:p text:style-name="P5"><text:span text:style-name="T2">CONSIDERANDO</text:span> o disposto na Lei Federal nº 13.019, de 31 de julho de 2014 que estabelece normas para parcerias voluntárias envolvendo ou não recursos financeiros entre a Administração Pública e as organizações da sociedade civil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 e define diretrizes para a política de fomento, de colaboração e de cooperação com organizações da sociedade civil;</text:p>
      <text:p text:style-name="P5"><text:span text:style-name="T2">CONSIDERANDO</text:span> a necessidade de constituição de Comissão de Seleção, Monitoramento e Avaliação, de que tratam, respectivamente, os incisos X e XI, do art. 2º, da Lei Federal nº 13.019, de 31 de julho de 2014;</text:p>
      <text:p text:style-name="P5"><text:span text:style-name="T2">CONSIDERANDO</text:span> a necessidade de constituição e de designação de Gestor, de que trata o inciso VI, do art. 2º, da Lei Federal nº 13.019, de 31 de julho de 2014;</text:p>
      <text:p text:style-name="P4">RESOLVE</text:p>
      <text:p text:style-name="P5"><text:span text:style-name="T2">Art. 1º</text:span> – Fica designado como Gestor das parcerias celebradas no âmbito da Secretaria Municipal de Educação e Cultura de que trata Lei Federal nº 13.019, de 31 de julho de 2014, o servidor público a seguir:</text:p>
      <text:p text:style-name="P5"><text:span text:style-name="T2">• ARI VIEIRA SIMÕES,</text:span> servidor público municipal, ocupante do cargo de Oficial Administrativo D, vinculado à Secretaria Municipal de Educação e Cultura.</text:p>
      <text:p text:style-name="P5"><text:span text:style-name="T2">Parágrafo único</text:span>. O exercício da função de Gestor de parcerias, referido no caput deste artigo, não confere ao titular o direito de percepção de gratificação ou qualquer espécie de vantagem pecuniária.</text:p>
      <text:p text:style-name="P5"><text:span text:style-name="T2">Art. 2º </text:span>– Compete ao Gestor de parcerias, referido no art. 1º, sem prejuízo de outros deveres e prerrogativas previstos em lei, exercer as seguintes funções:</text:p>
      <text:p text:style-name="P5">I. Acompanhar e fiscalizar a execução da parceria;</text:p>
      <text:p text:style-name="P5">II. Informar 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5">III. Emitir parecer técnico conclusivo de análise da prestação de contas final, levando em consideração o conteúdo do relatório técnico de monitoramento e avaliação de que trata o art. 59 da Lei Federal nº 13.019, de 31 de julho de 2014;</text:p>
      <text:p text:style-name="P5">IV. Disponibilizar materiais e equipamentos tecnológicos necessários às atividades de monitoramento e avaliação;</text:p>
      <text:p text:style-name="P5"><text:soft-page-break/>V. Desempenhar outras atividades previstas na Lei Federal nº 13.019, de 31 de julho de 2014 e na legislação municipal.</text:p>
      <text:p text:style-name="P5"><text:span text:style-name="T2">Art. 3º</text:span> – Ficam nomeados como membros da Comissão de Seleção, Monitoramento e Avaliação das parcerias celebradas no âmbito da Secretaria Municipal de Educação e Cultura de que trata Lei Federal nº 13.019, de 31 de julho de 2014, os servidores públicos a seguir relacionados:</text:p>
      <text:p text:style-name="P5"><text:span text:style-name="T2">• PAULO CÉSAR BUBA, </text:span>Servidor Público Municipal ocupante do cargo comissionado de Coordenador Escolar de Apoio Administrativo e Educacional, vinculado à Secretaria Municipal de Educação e Cultura;</text:p>
      <text:p text:style-name="P5"><text:span text:style-name="T2">• ANGELICA MOREIRA,</text:span> Servidora Pública Municipal efetiva no cargo de Professor do Ensino Básico III , vinculada à Secretaria Municipal de Educação e Cultura;</text:p>
      <text:p text:style-name="P5">•<text:span text:style-name="T2"> ECLAICE PIRES DE MORAIS,</text:span> Servidora Pública Municipal efetiva no cargo de Professor do Ensino Básico III, vinculada à Secretaria Municipal de Educação e Cultura;</text:p>
      <text:p text:style-name="P6"><text:span text:style-name="T2">Parágrafo único. </text:span>Os membros da Comissão, referidos no caput deste artigo, não receberão gratificação ou qualquer espécie de vantagem <text:span text:style-name="T3">ou </text:span>pecuniária em razão do exercício das suas funções.</text:p>
      <text:p text:style-name="P6"><text:span text:style-name="T2">Art. 4º </text:span>– Compete à Comissão de Monitoramento e Avaliação de Parcerias, sem prejuízo de outros deveres e prerrogativas previstos em lei, exercer as seguintes funções:</text:p>
      <text:p text:style-name="P6">I. Selecionar, Monitorar e Avaliar as parcerias celebradas com as organizações da Sociedade Civil;</text:p>
      <text:p text:style-name="P6">II. Realizar visitas in loco às entidades e emitir relatórios de avaliação do cumprimento dos planos de trabalho;</text:p>
      <text:p text:style-name="P6">III. Realizar, quando solicitado pelo Gestor, pesquisa de satisfação com os beneficiários dos planos de trabalhos das parcerias;</text:p>
      <text:p text:style-name="P6">IV. Fiscalizar, quando assim solicitado pelo Gestor a prestação de contas das organizações da Sociedade Civil;</text:p>
      <text:p text:style-name="P6">V. Homologar relatório técnico de monitoramento e avaliação emitido pela Administração Pública.</text:p>
      <text:p text:style-name="P6"><text:span text:style-name="T2">Art. 5º</text:span> – As deliberações e as decisões da Comissão serão tomadas mediante o expresso consentimento da maioria absoluta de seus membros.</text:p>
      <text:p text:style-name="P6"><text:span text:style-name="T2">Art.</text:span> 6º – Para o desempenho de suas funções, a Comissão de que trata esta portaria poderá, mediante expressa autorização do Gestor da Parceria, valer-se de apoio técnico de terceiros;</text:p>
      <text:p text:style-name="P6"><text:span text:style-name="T2">Art. 7º</text:span> – A Comissão de que trata o Art. 4º desta Portaria é vinculada à Secretaria Municipal de Educação e Cultura.</text:p>
      <text:p text:style-name="P6"><text:span text:style-name="T2">Art. 8º</text:span> – As despesas decorrentes com a execução desta Portaria correrão por conta de verbas próprias do orçamento, suplementadas se necessário.</text:p>
      <text:p text:style-name="P6"><text:span text:style-name="T2">Art. 9º</text:span> – Esta Portaria entrará em vigor na data de sua publicação.</text:p>
      <text:p text:style-name="P6">Monte Castelo, 15 de julho de 2022.</text:p>
      <text:p text:style-name="P6">REGISTRE-SE. PUBLIQUE-SE. CUMPRA-SE.</text:p>
      <text:p text:style-name="P7">JEAN CARLO MEDEIROS DE SOUZA</text:p>
      <text:p text:style-name="P7">Prefeito Municipa<text:span text:style-name="T3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16.967cm" svg:height="1.632cm" draw:z-index="1"><draw:image xlink:href="Pictures/10000000000002C30000005B35640DA00B3885A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1:27:49.952000000</meta:creation-date>
    <dc:date>2022-07-27T14:48:41.811000000</dc:date>
    <meta:editing-duration>PT7M48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2" meta:paragraph-count="38" meta:word-count="864" meta:character-count="5491" meta:non-whitespace-character-count="4650"/>
  </office:meta>
</office:document-meta>
</file>